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vergaderruimtes en hotelkamers tot appartementen – onder voorwaarden aan Pepinusbrug 8A, 8B en 8C te Ech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
            <text:span text:style-name="nadrukondlijn">Definitief besluit omgevingsvergunning uitgebreide procedure:</text:span>
          </text:p>
            <text:p text:style-name="common-al">Pepinusbrug 8A, 8B en 8C, 6102 RJ te Echt: het definitief besluit voor het verbouwen van vergaderruimtes en hotelkamers tot appartementen – onder voorwaarden</text:p>
            <text:p text:style-name="common-al">Bekendgemaakt op: 30 april 2026 </text:p>
            <text:p text:style-name="common-al">U kunt het besluit en de bijbehorende stukken digitaal bekijken via het digitale publicatieblad op officielebekendmakingen.nl. De documenten hangen als ‘Bekijk documenten’ aan deze publicatie (zie linker kolom). Tijdens de kantooruren van Gemeente Echt-Susteren, Nieuwe Markt 55, 6101 CV te Echt kunnen de betreffende stukken na het maken van een afspraak fysiek worden ingezien.</text:p>
            <text:p text:style-name="common-al">
            <text:span text:style-name="nadrukondlijn">Beroep</text:span>
          </text:p>
            <text:p text:style-name="common-al">Bij de uitgebreide procedure kunt u, als u belanghebbende bent, tot zes weken na datum van bekendmaking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
            <text:span text:style-name="nadrukondlijn">Inwerkingtreding </text:span>
          </text:p>
            <text:p text:style-name="common-al">Dit besluit treedt in werking met ingang van de dag, volgend op de beroepstermijn van 6 weken. </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91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1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1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ouwen van vergaderruimtes en hotelkamers tot appartementen – onder voorwaarden aan Pepinusbrug 8A, 8B en 8C te Echt</meta:user-defined>
    <meta:user-defined meta:name="OVERHEIDop.datumEindeReactietermijn">2026-05-11</meta:user-defined>
    <meta:user-defined meta:name="OVERHEIDop.TilID/OVERHEIDop.terinzageleggingOP">til-2026-16083</meta:user-defined>
    <meta:user-defined meta:name="DCTERMS.W3CDTF/DCTERMS.available">2026-04-30</meta:user-defined>
    <meta:user-defined meta:name="DCTERMS.W3CDTF/OVERHEIDop.jaargang">2026</meta:user-defined>
    <meta:user-defined meta:name="OVERHEIDop.publicationIssue">201917</meta:user-defined>
    <meta:user-defined meta:name="OVERHEIDop.GmbID/DC.identifier">gmb-2026-201917</meta:user-defined>
    <meta:user-defined meta:name="OVERHEIDop.versieInformatie"/>
  </office:meta>
</office:document-meta>
</file>