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Parklaan te Zaandam - het afwijken van het omgevingsplan voor nieuwbouw integraal kindcentrum met gy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790 - het afwijken van het omgevingsplan voor nieuwbouw integraal kindcentrum met gym - op de locatie nabij Parklaan te Zaandam</text:p>
            <text:p text:style-name="common-al">
            
          </text:p>
            <text:p text:style-name="common-al">Aanvraag ontvangen: 17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3">
              <text:list-item text:style-override="id1-3-2-1-1-1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191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1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790</meta:user-defined>
    <dc:language>nl</dc:language>
    <meta:user-defined meta:name="OVERHEIDop.locatietype/OVERHEIDop.gebiedsmarkering">Vlak</meta:user-defined>
    <meta:user-defined meta:name="DC.title">Aanvraag omgevingsvergunning - nabij Parklaan te Zaandam - het afwijken van het omgevingsplan voor nieuwbouw integraal kindcentrum met gy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16</meta:user-defined>
    <meta:user-defined meta:name="OVERHEIDop.GmbID/DC.identifier">gmb-2026-201916</meta:user-defined>
    <meta:user-defined meta:name="OVERHEIDop.versieInformatie"/>
  </office:meta>
</office:document-meta>
</file>