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hekwerk en realiseren van een nieuwe toegangspoort aan Kloosterlaan 4, 3749AL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lengen van hekwerk en realiseren van een nieuwe toegangspoort aan Kloosterlaan 4, 3749AL Lage Vuursche. Kenmerk 1189910 en datum besluit 23-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9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10</meta:user-defined>
    <meta:user-defined meta:name="DCTERMS.abstract">het verlengen van hekwerk en realiseren van een nieuwe toegangspo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lengen van hekwerk en realiseren van een nieuwe toegangspoort aan Kloosterlaan 4, 3749AL Lage Vuursche</meta:user-defined>
    <meta:user-defined meta:name="DCTERMS.W3CDTF/DCTERMS.available">2026-04-28</meta:user-defined>
    <meta:user-defined meta:name="DCTERMS.W3CDTF/OVERHEIDop.jaargang">2026</meta:user-defined>
    <meta:user-defined meta:name="OVERHEIDop.publicationIssue">201914</meta:user-defined>
    <meta:user-defined meta:name="OVERHEIDop.GmbID/DC.identifier">gmb-2026-201914</meta:user-defined>
    <meta:user-defined meta:name="OVERHEIDop.versieInformatie"/>
  </office:meta>
</office:document-meta>
</file>