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maximumsnelheid van 30 km/h op de Duisterestraat in Doornenburg</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19505</text:p>
            <text:p text:style-name="common-al"/>
            <text:p text:style-name="common-al"/>
            <text:p text:style-name="common-al">
            <text:span text:style-name="nadrukvet">Onderwerp</text:span>
          </text:p>
            <text:p text:style-name="common-al">Duisterestraat Doornenburg 30 km/h</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 het wegencategoriseringsplan gemeente Lingewaard 2020 en het bijbehorende addendum;</text:p>
            <text:p text:style-name="common-al"/>
            <text:p text:style-name="common-al">Overwegende dat:</text:p>
            <text:p text:style-name="common-al">• de Duisterestraat in Doornenburg deels binnen en deels buiten de bebouwde kom van Doornenburg ligt;</text:p>
            <text:p text:style-name="common-al">• deze weg in beheer, onderhoud en eigendom is van de gemeente Lingewaard;</text:p>
            <text:p text:style-name="common-al">• het gedeelte binnen de bebouwde kom is gecategoriseerd als gebiedsontsluitingsweg met een maximumsnelheid van 30 km/h;</text:p>
            <text:p text:style-name="common-al">• de weginrichting in overeenstemming gebracht gaat worden met de inrichtingskenmerken van een GOW30;</text:p>
            <text:p text:style-name="common-al">• daarbij een maximumsnelheid van 30 km/h past;</text:p>
            <text:p text:style-name="common-al">• in de huidige situatie niet overal de juiste voorrangsborden zijn geplaatst, ook ontbreken haaientanden op een aantal locaties.</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maximumsnelheid van 30 km/h in te stellen op de Duisterestraat in Doornenburg, voor zover de weg binnen de bebouwde kom ligt. Dit maken wij ter plaatse kenbaar door:</text:p>
            <text:p text:style-name="common-al">- het plaatsen van twee borden A130zb in het komportaal op de Duisterestraat ter hoogte van de Slangenburgstraat;</text:p>
            <text:p text:style-name="common-al">- het verwijderen van de borden A130zb en A230ze op de Slangenburgstraat ter hoogte van de Duisterestraat;</text:p>
            <text:p text:style-name="common-al">- het verwijderen van de borden A130zb en A230ze op de Rijnstraat ter hoogte van de Duisterestraat;</text:p>
            <text:p text:style-name="common-al">- het plaatsen van bord A130zb op de Scherpe Hoek ter hoogte van de Duisterestraat;</text:p>
            <text:p text:style-name="common-al">- het verwijderen van de borden A130zb en A230ze op de Langerakstraat ter hoogte van de Duisterestraat;</text:p>
            <text:p text:style-name="common-al">- het verwijderen van de borden A130zb en A230ze op de Vlastenstraat ter hoogte van de Duisterestraat;</text:p>
            <text:p text:style-name="common-al">- het verwijderen van de zoneportalen met daarin de borden A130ze en A230zb (aan beide zijden van de weg) op de Pannerdenseweg ter hoogte van de Duisterestraat;</text:p>
            <text:p text:style-name="common-al">- het plaatsen van twee zoneportalen met daarin de borden A130ze en A230zb aan beide zijden van de Pannerdenseweg ter hoogte van de Duisterestraat.</text:p>
            <text:p text:style-name="common-al"/>
            <text:p text:style-name="common-al">Daarnaast ontbreken op een aantal locaties de juiste voorrangsborden en haaientanden. Om dit te corrigeren worden de volgende borden geplaatst en haaientanden, als bedoeld in artikel 80 RVV, aangebracht:</text:p>
            <text:p text:style-name="common-al">- B4 op de Duisterestraat ter hoogte van Duisterestraat 33;</text:p>
            <text:p text:style-name="common-al">- B5 op de Duisterestraat ter hoogte van Slangenburgstraat 2;</text:p>
            <text:p text:style-name="common-al">- Haaientanden op de Slangenburgstraat ter hoogte van de Duisterestraat;</text:p>
            <text:p text:style-name="common-al">- B4 op de Duisterestraat ter hoogte van Duisterestraat 23;</text:p>
            <text:p text:style-name="common-al">- B4 op de Duisterestraat ter hoogte van Duisterestraat 11;</text:p>
            <text:p text:style-name="common-al">- Haaientanden op de Scherpe Hoek ter hoogte van de Duisterestraat;</text:p>
            <text:p text:style-name="common-al">- B4 op de Duisterestraat ter hoogte van Duisterestraat 1;</text:p>
            <text:p text:style-name="common-al">- B5 op de Duisterestraat ter hoogte van Slangenburgstraat 14;</text:p>
            <text:p text:style-name="common-al">- Haaientanden op de Langerakstraat ter hoogte van de Duisterestraat;</text:p>
            <text:p text:style-name="common-al">- B4 op de Duisterestraat ter hoogte van Vlastenstraat 28;</text:p>
            <text:p text:style-name="common-al">- B5 op de Duisterestraat ter hoogte van Duisterestraat 4a;</text:p>
            <text:p text:style-name="common-al">- Haaientanden op de Vlastenstraat ter hoogte van de Duisterestraat;</text:p>
            <text:p text:style-name="common-al">- B4 op de Duisterestraat tegenover Pannerdenseweg 52;</text:p>
            <text:p text:style-name="common-al">- B5 op de Pannerdenseweg ter hoogte van Pannerdensweg 67c;</text:p>
            <text:p text:style-name="common-al"/>
            <text:p text:style-name="common-al">Tot slot worden de B1 borden op de Duisterestraat tegenover Pannerdenseweg 52 en op de Pannerdenseweg ter hoogte van Pannerdenseweg 67c verwijderd.</text:p>
            <text:p text:style-name="common-al"/>
            <text:p text:style-name="common-al">Alle borden overeenkomstig bijlage 1 van het RVV 1990.</text:p>
            <text:p text:style-name="common-al">Een en ander overeenkomstig tekening VB-026-008 die als bijlage aan dit besluit is toegevoegd.</text:p>
            <text:p text:style-name="common-al"/>
            <text:p text:style-name="common-al"/>
            <text:p text:style-name="common-al">Bemmel, 23 april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191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1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1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lagen van maximumsnelheid naar 30 km/h - Duisterestraat in Doornenburg voor zover die binnen de bebouwde kom is gele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Lijn</meta:user-defined>
    <meta:user-defined meta:name="DC.title">Verkeersbesluit instellen van een maximumsnelheid van 30 km/h op de Duisterestraat in Doornenburg</meta:user-defined>
    <meta:user-defined meta:name="DCTERMS.W3CDTF/DCTERMS.available">2026-04-28</meta:user-defined>
    <meta:user-defined meta:name="OVERHEIDop.externeBijlage">Tekening bij verlaagde snelheid Duisterestraat|exb-2026-15036</meta:user-defined>
    <meta:user-defined meta:name="DCTERMS.W3CDTF/OVERHEIDop.jaargang">2026</meta:user-defined>
    <meta:user-defined meta:name="OVERHEIDop.publicationIssue">201911</meta:user-defined>
    <meta:user-defined meta:name="OVERHEIDop.GmbID/DC.identifier">gmb-2026-201911</meta:user-defined>
    <meta:user-defined meta:name="OVERHEIDop.versieInformatie"/>
  </office:meta>
</office:document-meta>
</file>