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17, 3608BX Maarssen - het bouwen van een dakkapel op de voorgevel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op de voorgevelzijde van de woning op de locatie Haagstede 17, 3608BX Maarssen.</text:p>
            <text:p text:style-name="common-al">Datum besluit: 14 januari 2026</text:p>
            <text:p text:style-name="common-al">Zaaknummer: Z2025-00002501</text:p>
            <text:p text:style-name="common-al">U kunt bezwaar maken tot en met 25 februari 2026</text:p>
            <text:p text:style-name="common-al">
            <text:span text:style-name="nadrukvet">Inzien</text:span>
          </text:p>
            <text:p text:style-name="common-al">U kunt de documenten met zaaknummer Z2025-00002501 tot 25 februari 2026 inzien. Dit kan via de knop 'Bekijk documenten' aan de linkerkant van deze pagina, onder het kopje 'Extra informatie'. U kunt ook de link jeleefomgeving.nl/inzien/823214527/326981de-c74d-4663-9ac2-308e71005f6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9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1</meta:user-defined>
    <meta:user-defined meta:name="DCTERMS.abstract">Betreft: Beschikking op aanvraag op locatie Haagstede 17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17, 3608BX Maarssen - het bouwen van een dakkapel op de voorgevelzijde van de woning</meta:user-defined>
    <meta:user-defined meta:name="OVERHEIDop.datumEindeReactietermijn">2026-02-25</meta:user-defined>
    <meta:user-defined meta:name="OVERHEIDop.terinzageleggingBG">https://jeleefomgeving.nl/inzien/823214527/326981de-c74d-4663-9ac2-308e71005f60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91</meta:user-defined>
    <meta:user-defined meta:name="OVERHEIDop.GmbID/DC.identifier">gmb-2026-20191</meta:user-defined>
    <meta:user-defined meta:name="OVERHEIDop.versieInformatie"/>
  </office:meta>
</office:document-meta>
</file>