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lengen van de gevel aan Ettensebaan 17-A1 t/m 17-A6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88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90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0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0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83</meta:user-defined>
    <meta:user-defined meta:name="DCTERMS.abstract">het verlengen van de 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lengen van de gevel aan Ettensebaan 17-A1 t/m 17-A6 Breda</meta:user-defined>
    <meta:user-defined meta:name="DCTERMS.W3CDTF/DCTERMS.available">2026-04-28</meta:user-defined>
    <meta:user-defined meta:name="DCTERMS.W3CDTF/OVERHEIDop.jaargang">2026</meta:user-defined>
    <meta:user-defined meta:name="OVERHEIDop.publicationIssue">201907</meta:user-defined>
    <meta:user-defined meta:name="OVERHEIDop.GmbID/DC.identifier">gmb-2026-201907</meta:user-defined>
    <meta:user-defined meta:name="OVERHEIDop.versieInformatie"/>
  </office:meta>
</office:document-meta>
</file>