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aanleggen van twee ondergrondse buisleidingen met stroomkabels, Iepenhoeve 41, 3438MR Nieuwegein, Z2026-000006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epenhoeve 41, 3438MR Nieuwegein</text:p>
            <text:p text:style-name="common-al">Omschrijving: het aanleggen van twee ondergrondse buisleidingen met stroomkabels</text:p>
            <text:p text:style-name="common-al">Kenmerk: Z2026-00000690</text:p>
            <text:p text:style-name="common-al">Datum verzending: 23 april 2026</text:p>
            <text:p text:style-name="common-al">Besluit: Beschikking op aanvraag</text:p>
            <text:p text:style-name="common-al"/>
            <text:p text:style-name="common-al">
            <text:span text:style-name="nadrukvet">Wilt u meer informatie? </text:span>
          </text:p>
            <text:p text:style-name="common-al">U kunt het besluit opvragen via het Omgevingsloket. Stuur hiervoor een e-mail naar omgevingsloket@nieuwegein.nl.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190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0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0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90</meta:user-defined>
    <meta:user-defined meta:name="DCTERMS.abstract">Betreft: Beschikking op aanvraag op locatie Iepenhoeve 41, 3438MR Nieuwege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het aanleggen van twee ondergrondse buisleidingen met stroomkabels, Iepenhoeve 41, 3438MR Nieuwegein, Z2026-00000690</meta:user-defined>
    <meta:user-defined meta:name="DCTERMS.W3CDTF/DCTERMS.available">2026-04-28</meta:user-defined>
    <meta:user-defined meta:name="DCTERMS.W3CDTF/OVERHEIDop.jaargang">2026</meta:user-defined>
    <meta:user-defined meta:name="OVERHEIDop.publicationIssue">201903</meta:user-defined>
    <meta:user-defined meta:name="OVERHEIDop.GmbID/DC.identifier">gmb-2026-201903</meta:user-defined>
    <meta:user-defined meta:name="OVERHEIDop.versieInformatie"/>
  </office:meta>
</office:document-meta>
</file>