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5145365, Prof. Dr. Obbinkstraat 3, 9423PR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het realiseren van een slaapkamer in een kinderdagverblijf, de beslistermijn met zes weken te verlengen:</text:p>
            <text:p text:style-name="common-al">Prof. Dr. Obbinkstraat 3, 9423PR HOOGERSMILDE, Aanvraag vergunning-realiseren slaapkamer KDV-Prof. Dr. Obbin</text:p>
            <text:p text:style-name="common-al">Brief verlenging is verzonden op 23 april 2026</text:p>
            <text:p text:style-name="common-al">De aanvraag is geregistreerd onder kenmerk 514536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
            <text:span text:style-name="nadrukcur">Verlenging Beslistermijn</text:span>
          </text:p>
            <text:p text:style-name="common-al">
            <text:span text:style-name="nadrukcur">Kennisgeving termijnverlenging 5145365, Prof. Dr. Obbinkstraat 3, 9423PR HOOGERSMILDEBetreft: Beschikking verlenging beslistermijn op locatie Prof. Dr. Obbinkstraat 3, 9423PR HOOGERSMILDE</text:span>
          </text:p>
            <text:p text:style-name="common-al"/>
            <text:p text:style-name="common-al">
            <text:span text:style-name="nadrukcur">De Midden-Drenthe heeft besloten om de beslistermijn voor de aanvraag met zaaknummer 5145365 voor een </text:span>het realiseren van een slaapkamer in een kinderdagverblijf<text:span text:style-name="nadrukcur"> op locatie Prof. Dr. Obbinkstraat 3, 9423PR HOOGERSMILDE te verlengen. De aanvraag betreft de volgende activiteit(en):</text:span></text:p>
            <text:list text:style-name="id1-3-2-1-1-13">
              <text:list-item text:style-override="id1-3-2-1-1-1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
              <text:span text:style-name="nadrukvet">Waarom publiceert [lidwoord] Midden-Drenthe dit bericht?</text:span>
            </text:span>
          </text:p>
            <text:p text:style-name="last-al">
            <text:span text:style-name="nadrukcur">Een vergunningsaanvraag wordt bij [lidwoord] Midden-Drenthe aangevraagd om toestemming te krijgen om iets te bouwen, verbouwen, slopen, kappen of aan te leggen. Met dit bericht laat [lidwoord] Midden-Drenthe u weten dat er misschien iets verandert in uw omgeving. De bekendmaking van de verlenging van de beslistermijn heeft uitsluitend een informatief karakter. Tegen de verlenging kunt u geen zienswijze of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19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5145365</meta:user-defined>
    <meta:user-defined meta:name="DCTERMS.abstract">Betreft: Beschikking verlenging beslistermijn op locatie Prof. Dr. Obbinkstraat 3, 9423PR HOOGERSMILDE</meta:user-defined>
    <dc:language>nl</dc:language>
    <meta:user-defined meta:name="OVERHEIDop.locatietype/OVERHEIDop.gebiedsmarkering">Vlak</meta:user-defined>
    <meta:user-defined meta:name="DC.title">Kennisgeving termijnverlenging 5145365, Prof. Dr. Obbinkstraat 3, 9423PR HOOGERSMI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02</meta:user-defined>
    <meta:user-defined meta:name="OVERHEIDop.GmbID/DC.identifier">gmb-2026-201902</meta:user-defined>
    <meta:user-defined meta:name="OVERHEIDop.versieInformatie"/>
  </office:meta>
</office:document-meta>
</file>