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in huur van grond aan de Kettingweg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oornemens een perceel grond gesitueerd aan de Kettingweg (ongenummerd) in Yerseke één op één in huur uit te geven. </text:p>
            <text:p text:style-name="common-al">Perceel: een gedeelte van een perceel grond gelegen aan de Kettingweg (ongenummerd) in Yerseke, deel uitmakende van het perceel kadastraal bekend gemeente Reimerswaal, sectie Y, nummer 726, ter grootte van in totaal circa 65 m² en een deel ter grootte van in totaal circa 75 m², zoals weergegeven op de bijgevoegde situatietekening.</text:p>
            <text:p text:style-name="common-al"/>
            <text:p text:style-name="common-al">
            <text:span text:style-name="nadrukvet">Motivering</text:span>
          </text:p>
            <text:p text:style-name="common-al">De betreffende gedeeltes van het perceel zijn gelegen in de Haven van Yerseke en daaraan grenzend is het recht van opstal voor de hijskraan van gegadigde gevestigd. De grond en het water wordt al reeds vele jaren gebruikt voor klein onderhoud en het laden en lossen van boten.</text:p>
            <text:p text:style-name="common-al">De gemeente Reimerswaal hecht veel waarde aan het behoud van de watersportvereniging in de haven van Yerseke. Een levendige watersportvereniging is van belang voor het behoud van een goed functionerende jachthaven. Voor de uitgifte van gronden rond de hijskraan van de watersportvereniging gaat de voorkeur dan ook uit naar uitgifte aan de watersportvereniging, de eigenaar en hoofdgebruiker van de hijskraan. </text:p>
            <text:p text:style-name="common-al">De gemeente Reimerswaal meent dat, gelet op de grootte, de ligging en het gebruik van de te verhuren grond, de beoogde huurder daarom de enige serieuze gegadigde is.</text:p>
            <text:p text:style-name="common-al"/>
            <text:p text:style-name="common-al">
            <text:span text:style-name="nadrukvet">Reageren</text:span>
          </text:p>
            <text:p text:style-name="common-al">Tegen de voorgenomen uitgifte in huur kunnen geen zienswijzen, bezwaren of beroep in de zin van de Algemene wet bestuursrecht worden ingediend c.q. ingesteld. </text:p>
            <text:p text:style-name="common-al">Andere serieuze gegadigden krijgen twintig kalenderdagen de tijd om bezwaar aan te tekenen tegen de voormelde uitgifte door middel van het aanhangig maken van een kort geding bij de bevoegde rechter van de rechtbank in Middelburg en middels een berichtgeving aan burgemeester en wethouders van de gemeente Reimerswaal, Postbus 70, 4416 ZH in Kruiningen. Deze termijn is een vervaltermijn. Indien niet tijdig op de voorgeschreven wijze een kort geding aanhangig is gemaakt vervalt elk recht om tegen de beslissing van de gemeente bezwaar aan te tekenen dan wel een rechtsvordering in te stel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9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DC.title">Bekendmaking voornemen uitgifte in huur van grond aan de Kettingweg in Yerseke</meta:user-defined>
    <meta:user-defined meta:name="DCTERMS.W3CDTF/DCTERMS.available">2026-04-29</meta:user-defined>
    <meta:user-defined meta:name="DCTERMS.W3CDTF/OVERHEIDop.jaargang">2026</meta:user-defined>
    <meta:user-defined meta:name="OVERHEIDop.externeBijlage">Situatietekening Kettingweg in Yerseke|exb-2026-15035</meta:user-defined>
    <meta:user-defined meta:name="OVERHEIDop.publicationIssue">201901</meta:user-defined>
    <meta:user-defined meta:name="OVERHEIDop.GmbID/DC.identifier">gmb-2026-201901</meta:user-defined>
    <meta:user-defined meta:name="OVERHEIDop.versieInformatie"/>
  </office:meta>
</office:document-meta>
</file>