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fsluiten van de weg voor al het verkeer behalve voetgangers aan Havenstraat en Willem Barentszstraat te 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ummer: 548460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zen de aanvraag van Brandweerpost West-Terschelling voor het organiseren van diverse demonstraties tijdens de viering van Koningsdag te West-Terschelling; </text:p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Overwegende dat hiervoor noodzakelijk is dat onderstaande weg wordt afgesloten voor alle verkeer behalve voetgangers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common-al">Op 27 april 2026 wordt de Havenstraat afgesloten vanaf nummer 3 tot en met de kruising met de Willem Barentszstraat vanaf 14.30 uur tot 19.30 uur.</text:p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5">
              <text:list-item text:style-override="id1-3-2-2-1-5-1">
                <text:number>-</text:number>
                <text:p text:style-name="al"> de naam en het adres van de indiener; </text:p>
              </text:list-item>
              <text:list-item text:style-override="id1-3-2-2-1-5-2">
                <text:number>-</text:number>
                <text:p text:style-name="al"> de dagtekening;</text:p>
              </text:list-item>
              <text:list-item text:style-override="id1-3-2-2-1-5-3">
                <text:number>-</text:number>
                <text:p text:style-name="al"> een omschrijving van het besluit waartegen het bezwaar is gericht; </text:p>
              </text:list-item>
              <text:list-item text:style-override="id1-3-2-2-1-5-4">
                <text:number>-</text:number>
                <text:p text:style-name="al"> 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Namens het college van burgemeester en wethouders van de gemeente Terschelling,</text:span>
            <text:span text:style-name="datum"/>
          </text:p>
          </text:section>
          <text:section text:name="ondertekening_id1-3-2-3-2">
            <text:p><text:span text:style-name="functie">H. Otter-Wouda,</text:span></text:p>
          </text:section>
          <text:section text:name="ondertekening_id1-3-2-3-3">
            <text:p><text:span text:style-name="functie">Teamleider Publi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0190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0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0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het afsluiten van de weg voor al het verkeer behalve voetgangers - Havenstraat en Willem Barentszstraat te 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548460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afsluiten van de weg voor al het verkeer behalve voetgangers aan Havenstraat en Willem Barentszstraat te Terschell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900</meta:user-defined>
    <meta:user-defined meta:name="OVERHEIDop.GmbID/DC.identifier">gmb-2026-201900</meta:user-defined>
    <meta:user-defined meta:name="OVERHEIDop.versieInformatie"/>
  </office:meta>
</office:document-meta>
</file>