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schuur aan de zijgevel van de woning op het perceel Dollardstraat 272, 3812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schuur aan de zijgevel van de woning op het perceel Dollardstraat 272, 3812 ET Amersfoort</text:span>
          </text:p>
            <text:p text:style-name="common-al">De Gemeente Amersfoort heeft op 10-01-2026 een aanvraag voor een omgevingsvergunning ontvangen voor het legaliseren van een schuur aan de zijgevel van de woning op het perceel Dollardstraat 272, 3812 ET Amersfoort, met kenmerk CLZ-00032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073</meta:user-defined>
    <dc:language>nl</dc:language>
    <meta:user-defined meta:name="OVERHEIDop.locatietype/OVERHEIDop.gebiedsmarkering">Punt</meta:user-defined>
    <meta:user-defined meta:name="DC.title">Ontvangen aanvraag omgevingsvergunning voor het legaliseren van een schuur aan de zijgevel van de woning op het perceel Dollardstraat 272, 3812 ET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0</meta:user-defined>
    <meta:user-defined meta:name="OVERHEIDop.GmbID/DC.identifier">gmb-2026-20190</meta:user-defined>
    <meta:user-defined meta:name="OVERHEIDop.versieInformatie"/>
  </office:meta>
</office:document-meta>
</file>