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padverlichting op landgoed Oud-Poelgeest - Poelgeesterweg 1, 2341 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1, 2341 NM Oegstgeest - het plaatsen van padverlichting op landgoed Oud-Poelgeest (17-04-2026/ Z/26/23556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18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5569</meta:user-defined>
    <meta:user-defined meta:name="DCTERMS.abstract">het plaatsen van padverlichting op landgoed Oud-Poelge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padverlichting op landgoed Oud-Poelgeest - Poelgeesterweg 1, 2341 NM Oegstgees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93</meta:user-defined>
    <meta:user-defined meta:name="OVERHEIDop.GmbID/DC.identifier">gmb-2026-201893</meta:user-defined>
    <meta:user-defined meta:name="OVERHEIDop.versieInformatie"/>
  </office:meta>
</office:document-meta>
</file>