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zonder vergunning verstrekken van zwak-alcoholhoudende drank tijdens de gemeenteraadsvergadering op 7 mei van 19.30 tot 22.00 aan Nieuwe Markt 55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. 35 Alcoholwet / Nieuwe Markt 55, 6101 CV te Echt / Echt-Susteren / bekendgemaakt op 22 april 2026 / het zonder vergunning verstrekken van zwak-alcoholhoudende drank tijdens de gemeenteraadsvergadering op 7 mei van 19.30 tot 22.00 / Activiteit: Alcohol.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30 april 2026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01891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891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Ontheffing voor het zonder vergunning verstrekken van zwak-alcoholhoudende drank tijdens de gemeenteraadsvergadering op 7 mei van 19.30 tot 22.00 aan Nieuwe Markt 55 te Echt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1891</meta:user-defined>
    <meta:user-defined meta:name="OVERHEIDop.GmbID/DC.identifier">gmb-2026-201891</meta:user-defined>
    <meta:user-defined meta:name="OVERHEIDop.versieInformatie"/>
  </office:meta>
</office:document-meta>
</file>