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mantelzorgwoning, Hekweg 9, 7274 DN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6 is een aanvraag ontvangen voor het plaatsen van een mantelzorgwoning op locatie Hekweg 9, 7274 DN Geesteren. De aanvraag is geregistreerd onder zaaknummer Z2026-00000761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189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9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9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761</meta:user-defined>
    <meta:user-defined meta:name="DCTERMS.abstract">Betreft: Aanvraag op locatie Hekweg 9, 7274DN Geesteren</meta:user-defined>
    <dc:language>nl</dc:language>
    <meta:user-defined meta:name="OVERHEIDop.locatietype/OVERHEIDop.gebiedsmarkering">Vlak</meta:user-defined>
    <meta:user-defined meta:name="DC.title">Aanvraag vergunning voor plaatsen van een mantelzorgwoning, Hekweg 9, 7274 DN Geester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890</meta:user-defined>
    <meta:user-defined meta:name="OVERHEIDop.GmbID/DC.identifier">gmb-2026-201890</meta:user-defined>
    <meta:user-defined meta:name="OVERHEIDop.versieInformatie"/>
  </office:meta>
</office:document-meta>
</file>