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Da Costakade 13-1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23-04-2026</text:p>
            <text:p text:style-name="common-al">Zaakadres: Da Costakade 13-1 1052SE Amsterdam</text:p>
            <text:p text:style-name="common-al">Zaaknummer: Z2026-01595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595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8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951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Da Costakade 13-1 1052SE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73</meta:user-defined>
    <meta:user-defined meta:name="OVERHEIDop.GmbID/DC.identifier">gmb-2026-201873</meta:user-defined>
    <meta:user-defined meta:name="OVERHEIDop.versieInformatie"/>
  </office:meta>
</office:document-meta>
</file>