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oorzien van de achterzijde pand van lichtreclame - Mountbattenweg 4, 5466A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besloten om een aangevraagde omgevingsvergunning voor het adres Mountbattenweg 4, 5466AX Veghel te verlenen. </text:p>
            <text:p text:style-name="common-al">
            <text:span text:style-name="nadrukvet"> Gegevens aanvraag</text:span>
          </text:p>
            <text:p text:style-name="common-al"> Omschrijving: voorzien van de achterzijde pand van lichtreclame</text:p>
            <text:p text:style-name="common-al"> Locatie: Mountbattenweg 4, 5466AX Veghel</text:p>
            <text:p text:style-name="common-al"> Zaaknummer: OW-2026-1904</text:p>
            <text:p text:style-name="common-al">Verzenddatum van het besluit: 2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9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8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04</meta:user-defined>
    <meta:user-defined meta:name="DCTERMS.abstract">Gemeente Meierijstad - te verlenen - omgevingsvergunning - voorzien van de achterzijde pand van lichtreclame - Mountbattenweg 4, 5466AX Veghel</meta:user-defined>
    <dc:language>nl</dc:language>
    <meta:user-defined meta:name="OVERHEIDop.locatietype/OVERHEIDop.gebiedsmarkering">Adres</meta:user-defined>
    <meta:user-defined meta:name="DC.title">Gemeente Meierijstad - te verlenen - omgevingsvergunning - voorzien van de achterzijde pand van lichtreclame - Mountbattenweg 4, 5466AX Veghel</meta:user-defined>
    <meta:user-defined meta:name="DCTERMS.W3CDTF/DCTERMS.available">2026-04-28</meta:user-defined>
    <meta:user-defined meta:name="DCTERMS.W3CDTF/OVERHEIDop.jaargang">2026</meta:user-defined>
    <meta:user-defined meta:name="OVERHEIDop.publicationIssue">201868</meta:user-defined>
    <meta:user-defined meta:name="OVERHEIDop.GmbID/DC.identifier">gmb-2026-201868</meta:user-defined>
    <meta:user-defined meta:name="OVERHEIDop.versieInformatie"/>
  </office:meta>
</office:document-meta>
</file>