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en tijdelijk gebruik als woonunit (maximaal 2 jaren vanaf 1 mei 2026) aan Middenstraat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8 april 2026, <text:span text:style-name="nadrukvet">Middenstraat 9,</text:span> het plaatsen van een schuur en tijdelijk gebruik als woonunit (maximaal 2 jaren vanaf 1 mei 2026) (2026-00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6-0033</meta:user-defined>
    <dc:language>nl</dc:language>
    <meta:user-defined meta:name="OVERHEIDop.locatietype/OVERHEIDop.gebiedsmarkering">Adres</meta:user-defined>
    <meta:user-defined meta:name="DC.title">Toestemming voor het plaatsen van een schuur en tijdelijk gebruik als woonunit (maximaal 2 jaren vanaf 1 mei 2026) aan Middenstraat 9 te Emmen</meta:user-defined>
    <meta:user-defined meta:name="DCTERMS.W3CDTF/DCTERMS.available">2026-04-29</meta:user-defined>
    <meta:user-defined meta:name="DCTERMS.W3CDTF/OVERHEIDop.jaargang">2026</meta:user-defined>
    <meta:user-defined meta:name="OVERHEIDop.publicationIssue">201867</meta:user-defined>
    <meta:user-defined meta:name="OVERHEIDop.GmbID/DC.identifier">gmb-2026-201867</meta:user-defined>
    <meta:user-defined meta:name="OVERHEIDop.versieInformatie"/>
  </office:meta>
</office:document-meta>
</file>