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nuffelmarkt Tongelr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901</text:p>
            <text:p text:style-name="common-al">Omschrijving: Snuffelmarkt Tongelre</text:p>
            <text:p text:style-name="common-al">Datum evenement: 14 juni 2026</text:p>
            <text:p text:style-name="common-al">Locatie: Generaal Bothastraat / marktplein</text:p>
            <text:p text:style-name="common-al">Datum ontvangst: 19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01</meta:user-defined>
    <meta:user-defined meta:name="DCTERMS.abstract">Snuffelmarkt Tongel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nuffelmarkt Tongelre,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65</meta:user-defined>
    <meta:user-defined meta:name="OVERHEIDop.GmbID/DC.identifier">gmb-2026-201865</meta:user-defined>
    <meta:user-defined meta:name="OVERHEIDop.versieInformatie"/>
  </office:meta>
</office:document-meta>
</file>