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Zomerconce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14</text:p>
            <text:p text:style-name="common-al">Omschrijving: Zomerconcert</text:p>
            <text:p text:style-name="common-al">Datum evenement: 04-07-2026</text:p>
            <text:p text:style-name="common-al">Locatie: Ketelhuisplein</text:p>
            <text:p text:style-name="common-al">Datum ontvangst: 23-04-2026 16:0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14</meta:user-defined>
    <meta:user-defined meta:name="DCTERMS.abstract">Zomerconc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Zomerconcert,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63</meta:user-defined>
    <meta:user-defined meta:name="OVERHEIDop.GmbID/DC.identifier">gmb-2026-201863</meta:user-defined>
    <meta:user-defined meta:name="OVERHEIDop.versieInformatie"/>
  </office:meta>
</office:document-meta>
</file>