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gracht 48 3763 LZ Soest, gebruikmaken van het pand voor kleinschalige, begeleide sport- en trainingsactiviteiten</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een aanvraag ontvangen voor een omgevingsvergunning voor het gebruikmaken van het pand voor kleinschalige, begeleide sport- en trainingsactiviteiten op locatie Oostergracht 48 3763 LZ Soest.</text:p>
            <text:p text:style-name="common-al">De aanvraag is geregistreerd onder zaaknummer 1390249.</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8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249</meta:user-defined>
    <meta:user-defined meta:name="DCTERMS.abstract">gebruikmaken van het pand voor kleinschalige, begeleide sport- en trainingsactivitei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ostergracht 48 3763 LZ Soest, gebruikmaken van het pand voor kleinschalige, begeleide sport- en trainingsactiviteiten</meta:user-defined>
    <meta:user-defined meta:name="DCTERMS.W3CDTF/DCTERMS.available">2026-04-28</meta:user-defined>
    <meta:user-defined meta:name="DCTERMS.W3CDTF/OVERHEIDop.jaargang">2026</meta:user-defined>
    <meta:user-defined meta:name="OVERHEIDop.publicationIssue">201860</meta:user-defined>
    <meta:user-defined meta:name="OVERHEIDop.GmbID/DC.identifier">gmb-2026-201860</meta:user-defined>
    <meta:user-defined meta:name="OVERHEIDop.versieInformatie"/>
  </office:meta>
</office:document-meta>
</file>