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663, 8094AR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663 in Hattemerbroek, voor het verwijderen van asbesthoudende materialen, verzonden op 23 april 2026 (zaaknummer R2026-01068).</text:p>
            <text:p text:style-name="last-al">U kunt geen bezwaar maken tegen een geaccept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185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5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068</meta:user-defined>
    <meta:user-defined meta:name="DCTERMS.abstract">Betreft: Melding op locatie Zuiderzeestraatweg 663, 8094AR Hattemerbroek</meta:user-defined>
    <dc:language>nl</dc:language>
    <meta:user-defined meta:name="OVERHEIDop.locatietype/OVERHEIDop.gebiedsmarkering">Punt</meta:user-defined>
    <meta:user-defined meta:name="DC.title">Kennisgeving geaccepteerde melding, Zuiderzeestraatweg 663, 8094AR Hattemerbro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1855</meta:user-defined>
    <meta:user-defined meta:name="OVERHEIDop.GmbID/DC.identifier">gmb-2026-201855</meta:user-defined>
    <meta:user-defined meta:name="OVERHEIDop.versieInformatie"/>
  </office:meta>
</office:document-meta>
</file>