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5138901, Dambroeken 2, 9411SG BE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Midden-Drenthe hebben besloten om voor de volgende aanvraag het verbouwen van het bedrijfspand, de beslistermijn met zes weken te verlengen:</text:p>
            <text:p text:style-name="common-al">Dambroeken 2, 9411SG BEILEN, Aanvraag vergunning-Verbouw bedrijfspand-Dambroeken 2, 9411SG</text:p>
            <text:p text:style-name="common-al">Brief verlenging is verzonden op 23 april 2026.</text:p>
            <text:p text:style-name="common-al">De aanvraag is geregistreerd onder kenmerk 5138901</text:p>
            <text:p text:style-name="common-al">
            <text:span text:style-name="nadrukvet">Waarom publiceert de gemeente dit bericht?</text:span>
          </text:p>
            <text:p text:style-name="common-al">Met dit bericht laat de gemeente u weten dat er misschien iets verandert in uw omgeving. De bekendmaking van de verlenging van de beslistermijn is ter informatie. Tegen de verlenging kunt u geen zienswijze of bezwaar indienen.</text:p>
            <text:p text:style-name="common-al">
            <text:span text:style-name="nadrukvet">Informatie </text:span>
          </text:p>
            <text:p text:style-name="common-al">Voor nadere informatie kan contact opgenomen worden met de gemeente Midden-Drenthe, Raadhuisplein 1, 9411 NB Beilen, (0593) 53 92 22.</text:p>
            <text:p text:style-name="common-al">
            <text:span text:style-name="nadrukcur">Verlenging Beslistermijn</text:span>
          </text:p>
            <text:p text:style-name="common-al">
            <text:span text:style-name="nadrukcur">Kennisgeving termijnverlenging 5138901, Dambroeken 2, 9411SG BEILENBetreft: Beschikking verlenging beslistermijn op locatie Dambroeken 2, 9411SG BEILEN</text:span>
          </text:p>
            <text:p text:style-name="common-al">
            <text:span text:style-name="nadrukcur">De Midden-Drenthe heeft besloten om de beslistermijn voor de aanvraag met zaaknummer 5138901 voor een het verbouwen van het bedrijfspand op locatie Dambroeken 2, 9411SG BEILEN te verlengen. De aanvraag betreft de volgende activiteit(en):</text:span>
          </text:p>
            <text:list text:style-name="id1-3-2-1-1-12">
              <text:list-item text:style-override="id1-3-2-1-1-12-1">
                <text:number>•</text:number>
                <text:p text:style-name="al">technische bouwactiviteit</text:p>
              </text:list-item>
              <text:list-item text:style-override="id1-3-2-1-1-12-2">
                <text:number>•</text:number>
                <text:p text:style-name="al">het bouwen van een bouwwerk (omgevingsplan)</text:p>
              </text:list-item>
            </text:list>
            <text:p text:style-name="common-al">
            <text:span text:style-name="nadrukcur">
              <text:span text:style-name="nadrukvet">Waarom publiceert [lidwoord] Midden-Drenthe dit bericht?</text:span>
            </text:span>
          </text:p>
            <text:p text:style-name="last-al">
            <text:span text:style-name="nadrukcur">Een aanvraag wordt bij [lidwoord] Midden-Drenthe aangevraagd om toestemming te krijgen om iets te bouwen, verbouwen, slopen, kappen of aan te leggen. Met dit bericht laat [lidwoord] Midden-Drenthe u weten dat er misschien iets verandert in uw omgeving. De bekendmaking van de verlenging van de beslistermijn heeft uitsluitend een informatief karakter. Tegen de verlenging kunt u geen zienswijze of bezwaar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185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5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5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5138901</meta:user-defined>
    <meta:user-defined meta:name="DCTERMS.abstract">Betreft: Beschikking verlenging beslistermijn op locatie Dambroeken 2, 9411SG BEILEN</meta:user-defined>
    <dc:language>nl</dc:language>
    <meta:user-defined meta:name="OVERHEIDop.locatietype/OVERHEIDop.gebiedsmarkering">Vlak</meta:user-defined>
    <meta:user-defined meta:name="DC.title">Kennisgeving termijnverlenging 5138901, Dambroeken 2, 9411SG BEILEN</meta:user-defined>
    <meta:user-defined meta:name="DCTERMS.W3CDTF/DCTERMS.available">2026-04-28</meta:user-defined>
    <meta:user-defined meta:name="DCTERMS.W3CDTF/OVERHEIDop.jaargang">2026</meta:user-defined>
    <meta:user-defined meta:name="OVERHEIDop.publicationIssue">201853</meta:user-defined>
    <meta:user-defined meta:name="OVERHEIDop.GmbID/DC.identifier">gmb-2026-201853</meta:user-defined>
    <meta:user-defined meta:name="OVERHEIDop.versieInformatie"/>
  </office:meta>
</office:document-meta>
</file>