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Ceintuurbaan 314-1 1072GL Amsterdam</text:p>
      <text:section text:name="zakelijke-mededeling_id1-3-2" text:style-name="zakelijke-mededeling">
        <text:section text:name="zakelijke-mededeling-tekst_id1-3-2-1" text:style-name="zakelijke-mededeling-tekst">
          <text:section text:name="tekst_id1-3-2-1-1" text:style-name="tekst">
            <text:p text:style-name="common-al">Omschrijving: aanpassen van de indeling van de verdiepingen, het realiseren van constructieve doorbraken, het wijzigen van de interne trap, het omzetten van functie op de derde verdieping en het plaatsen van zonnepanelen op het dak van het hoofdgebouw</text:p>
            <text:p text:style-name="common-al">Besluit: gedeeltelijk verleend</text:p>
            <text:p text:style-name="common-al">Besluit verzonden op: 23-04-2026</text:p>
            <text:p text:style-name="common-al">Zaakadres: Ceintuurbaan 314-1 1072GL Amsterdam</text:p>
            <text:p text:style-name="common-al">Zaaknummer: Z2026-001930</text:p>
            <text:p text:style-name="common-al">DSO-nummer: 202601150113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193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8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30</meta:user-defined>
    <meta:user-defined meta:name="DCTERMS.abstract">aanpassen van de indeling van de verdiepingen, het realiseren van constructieve doorbraken, het wijzigen van de interne trap, het omzetten van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gedeeltelijk verleend Ceintuurbaan 314-1 1072GL Amsterdam</meta:user-defined>
    <meta:user-defined meta:name="DCTERMS.W3CDTF/DCTERMS.available">2026-04-28</meta:user-defined>
    <meta:user-defined meta:name="DCTERMS.W3CDTF/OVERHEIDop.jaargang">2026</meta:user-defined>
    <meta:user-defined meta:name="OVERHEIDop.publicationIssue">201845</meta:user-defined>
    <meta:user-defined meta:name="OVERHEIDop.GmbID/DC.identifier">gmb-2026-201845</meta:user-defined>
    <meta:user-defined meta:name="OVERHEIDop.versieInformatie"/>
  </office:meta>
</office:document-meta>
</file>