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passen van de inritconstructie op locatie Laguitensebaan 52 a, 4891 XR Rijsbergen, Laguitensebaan 52 b, 4891 XR Rijsbergen, Laguitensebaan 52c</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600373 voor het aanpassen van de inritconstructie op locatie Laguitensebaan 52 a, 4891 XR Rijsbergen, Laguitensebaan 52 b, 4891 XR Rijsbergen, Laguitensebaan 52 c, 4891 XR Rijsbergen. De vergunning is Verleend en verzonden op 23-4-2026 . </text:p>
            <text:p text:style-name="common-al">
            
          </text:p>
            <text:p text:style-name="common-al">Het besluit betreft de volgende onderdelen:</text:p>
            <text:p text:style-name="common-al">
            
          </text:p>
            <text:list text:style-name="id1-3-2-1-1-7">
              <text:list-item text:style-override="id1-3-2-1-1-7-1">
                <text:number>•</text:number>
                <text:p text:style-name="al">Uitweg maken, hebben of veranderen of het gebruik daarvan verander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373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184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4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4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79ZV20260037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voor het aanpassen van de inritconstructie op locatie Laguitensebaan 52 a, 4891 XR Rijsbergen, Laguitensebaan 52 b, 4891 XR Rijsbergen, Laguitensebaan 52c</meta:user-defined>
    <meta:user-defined meta:name="DCTERMS.W3CDTF/DCTERMS.available">2026-04-28</meta:user-defined>
    <meta:user-defined meta:name="DCTERMS.W3CDTF/OVERHEIDop.jaargang">2026</meta:user-defined>
    <meta:user-defined meta:name="OVERHEIDop.publicationIssue">201844</meta:user-defined>
    <meta:user-defined meta:name="OVERHEIDop.GmbID/DC.identifier">gmb-2026-201844</meta:user-defined>
    <meta:user-defined meta:name="OVERHEIDop.versieInformatie"/>
  </office:meta>
</office:document-meta>
</file>