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Foodtruckfestival 'Rolling Flavors', 12 t/m 14 juni 2026, Scholtenbrugpar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Foodtruckfestival 'Rolling Flavors', 12 t/m 14 juni 2026 aan Scholtenbrugpark te Winterswijk</text:span>
          </text:p>
            <text:p text:style-name="common-al">De gemeente Winterswijk heeft op 23 april 2026 een evenementenvergunning verleend. De gemeente Winterswijk geeft hiermee toestemming voor het organiseren van het Foodtruckfestial Rolling Flavors op vrijdag 12 juni van 16.00 uur tot 24.00 uur, zaterdag 13 juni 2026 van 12.00 tot 24.00 uur en zondag 14 juni 2026 van 12.00 tot 24.00 uur in het Scholtenbrugpark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4 jun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184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4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4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467</meta:user-defined>
    <meta:user-defined meta:name="DCTERMS.abstract">Betreft: beschikking op aanvraag op locatie Scholtenbrugpark, Winterswijk</meta:user-defined>
    <dc:language>nl</dc:language>
    <meta:user-defined meta:name="OVERHEIDop.locatietype/OVERHEIDop.gebiedsmarkering">Vlak</meta:user-defined>
    <meta:user-defined meta:name="DC.title">Kennisgeving besluit op Foodtruckfestival 'Rolling Flavors', 12 t/m 14 juni 2026, Scholtenbrugpark, Winterswijk</meta:user-defined>
    <meta:user-defined meta:name="DCTERMS.W3CDTF/DCTERMS.available">2026-04-28</meta:user-defined>
    <meta:user-defined meta:name="DCTERMS.W3CDTF/OVERHEIDop.jaargang">2026</meta:user-defined>
    <meta:user-defined meta:name="OVERHEIDop.publicationIssue">201842</meta:user-defined>
    <meta:user-defined meta:name="OVERHEIDop.GmbID/DC.identifier">gmb-2026-201842</meta:user-defined>
    <meta:user-defined meta:name="OVERHEIDop.versieInformatie"/>
  </office:meta>
</office:document-meta>
</file>