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olkade 1A in Noorden - het afvoeren van asbesthoudende plafond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1A in Noorden - zaaknummer Z2026-00001418 - sloopmelding voor het afvoeren van asbesthoudende plafondplaten- ingekomen 19 april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8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18</meta:user-defined>
    <dc:language>nl</dc:language>
    <meta:user-defined meta:name="OVERHEIDop.locatietype/OVERHEIDop.gebiedsmarkering">Vlak</meta:user-defined>
    <meta:user-defined meta:name="DC.title">Sloopmelding Prolkade 1A in Noorden - het afvoeren van asbesthoudende plafondpla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39</meta:user-defined>
    <meta:user-defined meta:name="OVERHEIDop.GmbID/DC.identifier">gmb-2026-201839</meta:user-defined>
    <meta:user-defined meta:name="OVERHEIDop.versieInformatie"/>
  </office:meta>
</office:document-meta>
</file>