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woning aan Nieuwe Boschstraat 40 4811C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woning aan Nieuwe Boschstraat 40 4811C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3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4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8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2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woning aan Nieuwe Boschstraat 40 4811CZ Bre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37</meta:user-defined>
    <meta:user-defined meta:name="OVERHEIDop.GmbID/DC.identifier">gmb-2026-201837</meta:user-defined>
    <meta:user-defined meta:name="OVERHEIDop.versieInformatie"/>
  </office:meta>
</office:document-meta>
</file>