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Deurne, melding Besluit activiteiten leefomgeving, Grote Bottel te D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​ maakt bekend dat er een melding ingevolge het Besluit activiteiten leefomgeving (Bal) is ontvangen.</text:p>
            <text:p text:style-name="common-al">Bedrijf: Grondbalans B.V. </text:p>
            <text:p text:style-name="common-al">Locatie: ​ Grote Bottel te Deurne </text:p>
            <text:p text:style-name="common-al">Activiteit: MBA opslaan grond </text:p>
            <text:p text:style-name="common-al">Voor: Opslag van diverse partijen grond  </text:p>
            <text:p text:style-name="common-al">Datum melding: 16 april 2026</text:p>
            <text:p text:style-name="common-al">DSO verzoeknummer: 20260416012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24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183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246</meta:user-defined>
    <dc:language>nl</dc:language>
    <meta:user-defined meta:name="OVERHEIDop.locatietype/OVERHEIDop.gebiedsmarkering">Weg</meta:user-defined>
    <meta:user-defined meta:name="DC.title">Gemeente ​Deurne, melding Besluit activiteiten leefomgeving, Grote Bottel te Deurn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36</meta:user-defined>
    <meta:user-defined meta:name="OVERHEIDop.GmbID/DC.identifier">gmb-2026-201836</meta:user-defined>
    <meta:user-defined meta:name="OVERHEIDop.versieInformatie"/>
  </office:meta>
</office:document-meta>
</file>