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Ketama - de Ruyterstraa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6</text:p>
            <text:p text:style-name="common-al">
            <text:span text:style-name="nadrukvet">Omschrijving: </text:span>Wijziging beheerder exploitatievergunning (de Ruyterstraat 9 6512 G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149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6-04-2026</text:p>
            <text:p text:style-name="common-al">
            <text:span text:style-name="nadrukvet">Definitieve beschikking verzonden: </text:span>2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6 tot en met 0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1497/8ccc1963-0212-4bbf-9ec4-5c734ab3f789.pdf" xlink:type="simple">https://besluitenapv.nijmegen.nl/ZD2600051497/8ccc1963-0212-4bbf-9ec4-5c734ab3f78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83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Ketama - de Ruyterstraat 9 te Nijme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34</meta:user-defined>
    <meta:user-defined meta:name="OVERHEIDop.GmbID/DC.identifier">gmb-2026-201834</meta:user-defined>
    <meta:user-defined meta:name="OVERHEIDop.versieInformatie"/>
  </office:meta>
</office:document-meta>
</file>