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Krijtlaan 35 te Zand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ZANDPOL </text:span>
          </text:p>
            <text:p text:style-name="common-al">16 april 2026, <text:span text:style-name="nadrukvet">Krijtlaan 35</text:span>, het realiseren van een aanbouw (2026-098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183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3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3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87</meta:user-defined>
    <dc:language>nl</dc:language>
    <meta:user-defined meta:name="OVERHEIDop.locatietype/OVERHEIDop.gebiedsmarkering">Adres</meta:user-defined>
    <meta:user-defined meta:name="DC.title">Aanvraag vergunning voor het realiseren van een aanbouw aan Krijtlaan 35 te Zandpol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833</meta:user-defined>
    <meta:user-defined meta:name="OVERHEIDop.GmbID/DC.identifier">gmb-2026-201833</meta:user-defined>
    <meta:user-defined meta:name="OVERHEIDop.versieInformatie"/>
  </office:meta>
</office:document-meta>
</file>