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uurtfeest Meenten en Grienden van 19 september 2026 t/m 19 september 2026 - Jaagmeent 189, Buurtfeest Meenten en Griend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55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3 april 2026</text:p>
            <text:p text:style-name="common-al">
            <text:span text:style-name="nadrukvet">Omschrijving:</text:span> Buurtfeest Meenten en Grienden van 19 september 2026 t/m 19 september 2026</text:p>
            <text:p text:style-name="common-al">
            <text:span text:style-name="nadrukvet">Locatie:</text:span> Jaagmeent 189, Buurtfeest Meenten en Griend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83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3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3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Buurtfeest Meenten en Grienden van 19 september 2026 t/m 19 september 2026 - Jaagmeent 189, Buurtfeest Meenten en Grienden</meta:user-defined>
    <meta:user-defined meta:name="DCTERMS.W3CDTF/DCTERMS.available">2026-04-29</meta:user-defined>
    <meta:user-defined meta:name="DCTERMS.W3CDTF/OVERHEIDop.jaargang">2026</meta:user-defined>
    <meta:user-defined meta:name="OVERHEIDop.publicationIssue">201830</meta:user-defined>
    <meta:user-defined meta:name="OVERHEIDop.GmbID/DC.identifier">gmb-2026-201830</meta:user-defined>
    <meta:user-defined meta:name="OVERHEIDop.versieInformatie"/>
  </office:meta>
</office:document-meta>
</file>