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gaarde 951 3084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974 ) een omgevingsvergunning heeft verleend voor de activiteit:</text:p>
            <text:p text:style-name="common-al">Bouwactiviteit (omgevingsplan)</text:p>
            <text:p text:style-name="common-al">De aanvraag betreft Het vervangen van een bestaande tuinhuisje op het volkstuincomplex door een nieuw tuinhuisje op locatie Oldegaarde 951 3084A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4</meta:user-defined>
    <meta:user-defined meta:name="DCTERMS.abstract">Het vervangen van een bestaande tuinhuisje op het volkstuincomplex door een nieuw tuin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ldegaarde 951 3084AA Rotterdam</meta:user-defined>
    <meta:user-defined meta:name="DCTERMS.W3CDTF/DCTERMS.available">2026-01-16</meta:user-defined>
    <meta:user-defined meta:name="DCTERMS.W3CDTF/OVERHEIDop.jaargang">2026</meta:user-defined>
    <meta:user-defined meta:name="OVERHEIDop.publicationIssue">20183</meta:user-defined>
    <meta:user-defined meta:name="OVERHEIDop.GmbID/DC.identifier">gmb-2026-20183</meta:user-defined>
    <meta:user-defined meta:name="OVERHEIDop.versieInformatie"/>
  </office:meta>
</office:document-meta>
</file>