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woningen aan Dordseweg (naast nr. 9)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SCHOONEBEEK </text:span>
          </text:p>
            <text:p text:style-name="common-al">20 april 2026, <text:span text:style-name="nadrukvet">Dordseweg (naast nr. 9)</text:span>, het bouwen van 3 woningen (2026-10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8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6-1012</meta:user-defined>
    <dc:language>nl</dc:language>
    <meta:user-defined meta:name="OVERHEIDop.locatietype/OVERHEIDop.gebiedsmarkering">Weg</meta:user-defined>
    <meta:user-defined meta:name="DC.title">Aanvraag vergunning voor het bouwen van 3 woningen aan Dordseweg (naast nr. 9) te Nieuw-Schoonebe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829</meta:user-defined>
    <meta:user-defined meta:name="OVERHEIDop.GmbID/DC.identifier">gmb-2026-201829</meta:user-defined>
    <meta:user-defined meta:name="OVERHEIDop.versieInformatie"/>
  </office:meta>
</office:document-meta>
</file>