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wet en toezichthouders kwaliteit Wmo – Regio Noord-Limburg- gemeente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zien het voorstel van 7 april 2026;</text:p>
            <text:p text:style-name="al"/>
            <text:p text:style-name="al">
            <text:span text:style-name="nadrukvet">Gelet op: </text:span>
          </text:p>
            <text:p text:style-name="al"/>
            <text:list text:style-name="id1-3-2-1-1-7">
              <text:list-item text:style-override="id1-3-2-1-1-7-1">
                <text:number>•</text:number>
                <text:p text:style-name="al">Artikel 6.1 van de Wet maatschappelijke ondersteuning 2015;</text:p>
              </text:list-item>
              <text:list-item text:style-override="id1-3-2-1-1-7-2">
                <text:number>•</text:number>
                <text:p text:style-name="al">Titel 5:1 en 5:2, artikel 5:11 tot en met artikel 5:20 lid 1 van de Algemene wet bestuursrecht;</text:p>
              </text:list-item>
              <text:list-item text:style-override="id1-3-2-1-1-7-3">
                <text:number>•</text:number>
                <text:p text:style-name="al">Afdeling 10.1.1 van de Algemene wet bestuursrecht;</text:p>
              </text:list-item>
              <text:list-item text:style-override="id1-3-2-1-1-7-4">
                <text:number>•</text:number>
                <text:p text:style-name="al">Artikelen 26.8 en 26.9 van de verordening maatschappelijke ondersteuning gemeente Peel en Maas;</text:p>
              </text:list-item>
              <text:list-item text:style-override="id1-3-2-1-1-7-5">
                <text:number>•</text:number>
                <text:p text:style-name="al">Artikelen 12.3 en 12.4 van de verordening jeugdhulp gemeente Peel en Maas;</text:p>
              </text:list-item>
              <text:list-item text:style-override="id1-3-2-1-1-7-6">
                <text:number>•</text:number>
                <text:p text:style-name="al">Regeling model legitimatiebewijs toezichthouders Awb;</text:p>
              </text:list-item>
            </text:list>
            <text:p text:style-name="al">
            <text:span text:style-name="nadrukvet">Overwegende dat:</text:span>
          </text:p>
            <text:p text:style-name="al"/>
            <text:list text:style-name="id1-3-2-1-1-10">
              <text:list-item text:style-override="id1-3-2-1-1-10-1">
                <text:number>•</text:number>
                <text:p text:style-name="al">Naast de verantwoordelijkheid voor beleid en uitvoering met betrekking tot de Wet maatschappelijke ondersteuning 2015 en de Jeugdwet, het college van burgemeester en wethouders (hierna: 'het college') verplicht is toezicht te houden op de wijze van uitvoering van deze wetten;</text:p>
              </text:list-item>
              <text:list-item text:style-override="id1-3-2-1-1-10-2">
                <text:number>•</text:number>
                <text:p text:style-name="al">In de Wet maatschappelijke ondersteuning 2015, verordening maatschappelijke ondersteuning gemeente Peel en Maas en verordening jeugdhulp gemeente Peel en Maas zijn voorschriften opgenomen betreffende het toezicht op de naleving van de wet;</text:p>
              </text:list-item>
              <text:list-item text:style-override="id1-3-2-1-1-10-3">
                <text:number>•</text:number>
                <text:p text:style-name="al">Het college de bevoegdheid heeft op grond van artikel 5:11 van de Algemene wet bestuursrecht toezichthouders aan te wijzen die met het toezicht op de naleving van het bepaalde bij of krachtens enig wettelijk voorschrift zijn belast;</text:p>
              </text:list-item>
              <text:list-item text:style-override="id1-3-2-1-1-10-4">
                <text:number>•</text:number>
                <text:p text:style-name="al">Het college, naast het houden van kwaliteitstoezicht in het geval van de Wet maatschappelijk ondersteuning 2015, ook gehouden is tot het houden van toezicht op de rechtmatigheid in het kader van de Wet maatschappelijke ondersteuning 2015 en de Jeugdwet, en bevoegd is hiertoe toezichthouders aan te wijzen;</text:p>
              </text:list-item>
              <text:list-item text:style-override="id1-3-2-1-1-10-5">
                <text:number>•</text:number>
                <text:p text:style-name="al">Het college acht het wenselijk dat de hierna genoemde functionaris(sen) die regionaal werkzaam zijn bij Modulaire gemeenschappelijke regeling sociaal domein Limburg-Noord, met het toezicht van de bij of krachtens de verordening maatschappelijke ondersteuning gemeente Peel en Maas en verordening jeugdhulp gemeente Peel en Maas gegeven voorschriften te bela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 kwaliteit Wmo en rechtmatigheid Wmo en Jeugdwet</text:p>
            <text:p text:style-name="al">De medewerkers werkzaam bij de Modulaire gemeenschappelijke regeling sociaal domein Limburg-Noord in de functie Toezichthouder aan te wijzen als:</text:p>
            <text:p text:style-name="al"/>
            <text:list text:style-name="id1-3-2-2-1-4">
              <text:list-item text:style-override="id1-3-2-2-1-4-1">
                <text:number>•</text:number>
                <text:p text:style-name="al">Toezichthouder kwaliteit Wmo; en</text:p>
              </text:list-item>
              <text:list-item text:style-override="id1-3-2-2-1-4-2">
                <text:number>•</text:number>
                <text:p text:style-name="al">Toezichthouder rechtmatigheid Wmo en Jeugdwet</text:p>
              </text:list-item>
            </text:list>
            <text:p text:style-name="al">De toezichthoudende medewerkers zijn bevoegd tot inzage van dossiers, voor zover dat voor de vervulling van hun taak noodzakelijk is en met inachtneming van artikel 5:20 lid 2 van de Algemene wet bestuursrecht.</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toezichthouder is belast met het toezicht op de naleving van de kwalitatieve uitvoering van de Wet maatschappelijke ondersteuning 2015 en de rechtmatige uitvoering van de Jeugdwet en de Wet maatschappelijke ondersteuning 2015, waaronder het voorkomen, signaleren, onderzoeken, adviseren en bestrijden van oneigenlijk gebruik en niet-gebruik van deze wetten en de bijbehorende verordeningen.</text:p>
              </text:list-item>
              <text:list-item text:style-override="id1-3-2-2-2-3">
                <text:number>2.</text:number>
                <text:p text:style-name="al">De toezichthouder is rechtstreeks verantwoording schuldig aan het college zonder tussenkomst van de leidinggevenden in de lijn.</text:p>
              </text:list-item>
              <text:list-item text:style-override="id1-3-2-2-2-4">
                <text:number>3.</text:number>
                <text:p text:style-name="al">Het bestuursorgaan dat de uitoefening van een bevoegdheid heeft opgedragen aan de aangewezene, is te allen tijde bevoegd bijzondere aanwijzingen en instructies te geve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 en werkt terug tot en met 1 april 2026.</text:p>
              </text:list-item>
              <text:list-item text:style-override="id1-3-2-2-3-3">
                <text:number>2.</text:number>
                <text:p text:style-name="al">Het bestuursorgaan dat de uitoefening van een bevoegdheid heeft opgedragen aan de aangewezene, kan met onmiddellijke ingang besluiten dit aanwijzingsbesluit in te trekken.</text:p>
              </text:list-item>
              <text:list-item text:style-override="id1-3-2-2-3-4">
                <text:number>3.</text:number>
                <text:p text:style-name="al">De samenwerkingsovereenkomst en verwerkersovereenkomst ‘toezicht rechtmatigheid Wmo en Jeugdwet regionale sociale recherche Noord-Limburg 2020-2021’ en bijbehorend mandaatbesluit voor de aanwijzing van de toezichthouder(s), zoals vastgesteld op 6 juli 2020, wordt ingetrokken met ingang van 1 april 2026. </text:p>
              </text:list-item>
            </text:list>
          </text:section>
          <text:section text:name="artikel_id1-3-2-2-4" text:style-name="artikel">
            <text:p text:style-name="artikel_kop_titel"><text:span text:style-name="artikel_kop_label">Artikel</text:span> <text:span text:style-name="artikel_kop_nr">4</text:span> Citeertitel</text:p>
            <text:list text:style-name="id1-3-2-2-4-2">
              <text:list-item text:style-override="id1-3-2-2-4-2">
                <text:number>1.</text:number>
                <text:p text:style-name="al">Dit besluit wordt aangehaald als: Aanwijzingsbesluit toezichthouders rechtmatigheid Wmo en Jeugdwet en toezichthouders kwaliteit Wmo – Regio Noord-Limburg- gemeente Peel en Maas. </text:p>
              </text:list-item>
              <text:list-item text:style-override="id1-3-2-2-4-3">
                <text:number>2.</text:number>
                <text:p text:style-name="al">Het besluit wordt door het college gepubliceerd in het Gemeenteblad.</text:p>
              </text:list-item>
            </text:list>
          </text:section>
        </text:section>
        <text:section text:name="regeling-sluiting_id1-3-2-3" text:style-name="regeling-sluiting">
          <text:section text:name="ondertekening_id1-3-2-3-1">
            <text:p><text:span text:style-name="functie">Panningen, 7 april 2026</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8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6.1 van de Wet maatschappelijke ondersteuning 2015]|[1.0:c:BWBR0035362&amp;artikel=6.1&amp;g=2026-01-01</meta:user-defined>
    <meta:user-defined meta:name="DC.source">titel 5.1 van de Algemene wet bestuursrecht]|[1.0:c:BWBR0005537&amp;titeldeel=5.1&amp;g=2026-01-01</meta:user-defined>
    <meta:user-defined meta:name="DC.source">titel 5.2 van de Algemene wet bestuursrecht]|[1.0:c:BWBR0005537&amp;titeldeel=5.2&amp;g=2026-01-01</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eerste lid, van de Algemene wet bestuursrecht]|[1.0:c:BWBR0005537&amp;artikel=5%3A20&amp;lid=1&amp;g=2026-01-01</meta:user-defined>
    <meta:user-defined meta:name="DC.source">afdeling 10.1.1 van de Algemene wet bestuursrecht]|[1.0:c:BWBR0005537&amp;afdeling=10.1.1&amp;g=2026-01-01</meta:user-defined>
    <meta:user-defined meta:name="DC.source">Artikel 26.8 en 26.9 van de Verordening maatschappelijke ondersteuning gemeente Peel en Maas]|[https://lokaleregelgeving.overheid.nl/CVDR756939/1#hoofdstuk_3:_artikel_26</meta:user-defined>
    <meta:user-defined meta:name="DC.source">Artikel 12.3 en 12.4 van de Verordening jeugdhulp gemeente Peel en Maas]|[https://lokaleregelgeving.overheid.nl/CVDR756941/1#hoofdstuk_5_artikel_12</meta:user-defined>
    <meta:user-defined meta:name="DC.source">Regeling model legitimatiebewijs toezichthouders Awb]|[1.0:c:BWBR0011459&amp;g=2002-07-06</meta:user-defined>
    <meta:user-defined meta:name="OVERHEIDop.referentienummer">1894/2026/3354315</meta:user-defined>
    <meta:user-defined meta:name="DCTERMS.alternative">Aanwijzingsbesluit toezichthouders rechtmatigheid Wmo en Jeugdwet en toezichthouders kwaliteit Wmo – Regio Noord-Limburg- gemeente Peel en Maas</meta:user-defined>
    <dc:language>nl</dc:language>
    <meta:user-defined meta:name="OVERHEIDop.locatietype/OVERHEIDop.gebiedsmarkering">Gemeente</meta:user-defined>
    <meta:user-defined meta:name="DC.title">Aanwijzingsbesluit toezichthouders rechtmatigheid Wmo en Jeugdwet en toezichthouders kwaliteit Wmo – Regio Noord-Limburg- gemeente Peel en Maas</meta:user-defined>
    <meta:user-defined meta:name="DCTERMS.W3CDTF/DCTERMS.available">2026-04-30</meta:user-defined>
    <meta:user-defined meta:name="DCTERMS.W3CDTF/OVERHEIDop.jaargang">2026</meta:user-defined>
    <meta:user-defined meta:name="OVERHEIDop.publicationIssue">201828</meta:user-defined>
    <meta:user-defined meta:name="OVERHEIDop.betreftRegeling">CVDR761186_1</meta:user-defined>
    <meta:user-defined meta:name="OVERHEIDop.GmbID/DC.identifier">gmb-2026-201828</meta:user-defined>
    <meta:user-defined meta:name="xs:date/OVERHEIDop.startdatum">2026-05-01</meta:user-defined>
    <meta:user-defined meta:name="OVERHEIDop.versieInformatie"/>
  </office:meta>
</office:document-meta>
</file>