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aastrechtloop op 12-6-2026 op de locatie plein Concordia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6 heeft de gemeente een aanvraag ontvangen voor een evenementen vergunning voor Haastrechtloop op 12-6-2026 op de locatie plein Concordia Haastrecht. De aanvraag is geregistreerd onder zaaknummer 1931184740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182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2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2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4740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Haastrechtloop op 12-6-2026 op de locatie plein Concordia Haastrech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827</meta:user-defined>
    <meta:user-defined meta:name="OVERHEIDop.GmbID/DC.identifier">gmb-2026-201827</meta:user-defined>
    <meta:user-defined meta:name="OVERHEIDop.versieInformatie"/>
  </office:meta>
</office:document-meta>
</file>