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angepaste sluitingstijden horeca 2026 Wereldkampioenschappen Voetba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URNE:</text:p>
            <text:p text:style-name="common-al">Overwegende dat:</text:p>
            <text:list text:style-name="id1-3-2-1-1-3">
              <text:list-item text:style-override="id1-3-2-1-1-3-1">
                <text:number>•</text:number>
                <text:p text:style-name="al">met ingang van 11 juni 2026 tot en met 19 juli 2026 de Wereldkampioenschappen voetbal zullen worden gehouden in de Verenigde Staten, Canada en Mexico; </text:p>
              </text:list-item>
              <text:list-item text:style-override="id1-3-2-1-1-3-2">
                <text:number>•</text:number>
                <text:p text:style-name="al">door het tijdsverschil, bepaalde wedstrijden live zullen worden uitgezonden op een moment waarop horeca-inrichtingen, gelet op het bepaalde in artikel 2:29, lid 1 van de Algemene Plaatselijke Verordening Deurne 2018, gesloten dienen te zijn;</text:p>
              </text:list-item>
              <text:list-item text:style-override="id1-3-2-1-1-3-3">
                <text:number>•</text:number>
                <text:p text:style-name="al">voor de horeca-inrichtingen die van deze navolgende ontheffing gebruik willen maken, de reguliere geluidsniveaus op grond van de Omgevingswet blijven gelden;</text:p>
              </text:list-item>
              <text:list-item text:style-override="id1-3-2-1-1-3-4">
                <text:number>•</text:number>
                <text:p text:style-name="al">het gezamenlijk live kijken van wereldkampioenschaps-wedstrijden kijken door gasten in horeca-inrichtigen kan geschieden, fysiek en zonder extra overlast, in horeca-inrichtingen met een Alcoholwetvergunning; </text:p>
              </text:list-item>
              <text:list-item text:style-override="id1-3-2-1-1-3-5">
                <text:number>•</text:number>
                <text:p text:style-name="al">dat Koninklijke Horeca Nederland pleit voor ruimere openingstijden voor de horeca tijdens deze Wereldkampioenschappen, teneinde de wedstrijden live te kunnen vertonen; </text:p>
              </text:list-item>
              <text:list-item text:style-override="id1-3-2-1-1-3-6">
                <text:number>•</text:number>
                <text:p text:style-name="al">veel horecaondernemers in de gemeente Deurne de wedstrijden in het kader van deze Wereldkampioenschappen Voetbal wensen te vertonen binnen hun horeca-inrichtingen;</text:p>
              </text:list-item>
              <text:list-item text:style-override="id1-3-2-1-1-3-7">
                <text:number>•</text:number>
                <text:p text:style-name="al">gelezen de motie nummer MV 2601 van de Raad van de gemeente Deurne van 27 januari 2026, de gemeenteraad een voorstander is van een verruiming van openingstijden horeca tijdens deze periode is; </text:p>
              </text:list-item>
              <text:list-item text:style-override="id1-3-2-1-1-3-8">
                <text:number>•</text:number>
                <text:p text:style-name="al">ik, op grond van de bijzonder situatie artikel 2:29, zevende lid en artikel 2:30 van de APV Deurne 2018, ontheffing kan verlenen van het verbod als bedoeld in het eerste en derde lid;</text:p>
              </text:list-item>
              <text:list-item text:style-override="id1-3-2-1-1-3-9">
                <text:number>•</text:number>
                <text:p text:style-name="al">de lokale politie geen belemmering kenbaar heeft gemaakt ten aanzien van de verlening van deze ontheffing; </text:p>
              </text:list-item>
              <text:list-item text:style-override="id1-3-2-1-1-3-10">
                <text:number>•</text:number>
                <text:p text:style-name="al">met een algemene ontheffing aan de horeca-inrichtingen ieder een gelijke kans wordt geboden om in de eigen inrichting gasten te ontvangen voor het gezamenlijk live bekijken van wedstrijden </text:p>
              </text:list-item>
            </text:list>
            <text:p text:style-name="last-al">
            <text:span text:style-name="nadrukvet">BESLUIT:</text:span>
          </text:p>
            <text:list text:style-name="id1-3-2-1-1-5">
              <text:list-item text:style-override="id1-3-2-1-1-5-1">
                <text:number>1.</text:number>
                <text:p text:style-name="al"> Voor de periode van 11 juni 2026 tot en met 19 juli 2026 ontheffing te verlenen voor alle openbare inrichtingen met een Alcoholwetvergunning in de gemeente Deurne, waarbij de sluitingstijd vast te stellen op 07.00 uur, gelet op het bepaalde in artikel 2:29 van de Algemene Plaatselijke Verordening Deurne 2018. </text:p>
              </text:list-item>
              <text:list-item text:style-override="id1-3-2-1-1-5-2">
                <text:number>2.</text:number>
                <text:p text:style-name="al"> Dat dit besluit kan worden geschorst of ingetrokken in het belang van de openbare orde, veiligheid, zedelijkheid of gezondheid. </text:p>
              </text:list-item>
            </text:list>
            <text:p text:style-name="tekst_bottom"/>
          </text:section>
        </text:section>
        <text:section text:name="zakelijke-mededeling-sluiting_id1-3-2-2" text:style-name="zakelijke-mededeling-sluiting">
          <text:section text:name="ondertekening_id1-3-2-2-1">
            <text:p><text:span text:style-name="functie">Deurne, 2 april 2026</text:span></text:p>
          </text:section>
          <text:section text:name="ondertekening_id1-3-2-2-2">
            <text:p><text:span text:style-name="functie">De burgemeester van Deurne</text:span></text:p>
          </text:section>
          <text:section text:name="ondertekening_id1-3-2-2-3">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18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456944</meta:user-defined>
    <dc:language>nl</dc:language>
    <meta:user-defined meta:name="OVERHEIDop.locatietype/OVERHEIDop.gebiedsmarkering">Gemeente</meta:user-defined>
    <meta:user-defined meta:name="DC.title">Aanwijzingsbesluit aangepaste sluitingstijden horeca 2026 Wereldkampioenschappen Voetbal 2026</meta:user-defined>
    <meta:user-defined meta:name="DCTERMS.W3CDTF/DCTERMS.available">2026-04-29</meta:user-defined>
    <meta:user-defined meta:name="DCTERMS.W3CDTF/OVERHEIDop.jaargang">2026</meta:user-defined>
    <meta:user-defined meta:name="OVERHEIDop.publicationIssue">201819</meta:user-defined>
    <meta:user-defined meta:name="OVERHEIDop.GmbID/DC.identifier">gmb-2026-201819</meta:user-defined>
    <meta:user-defined meta:name="OVERHEIDop.versieInformatie"/>
  </office:meta>
</office:document-meta>
</file>