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Gouw 3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3 april 2026 een besluit genomen op de aanvraag met zaaknummer Z2026-00000199 voor het plaatsen van een tijdelijk biodiesel aggregaat op de locatie De Gouw 3 te Bovenkarspel. De vergunning is verleend. Het besluit betreft de volgende activiteit:</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3-04-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181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1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1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9</meta:user-defined>
    <meta:user-defined meta:name="DCTERMS.abstract">Betreft: Beschikking op aanvraag op locatie De Gouw 3 te Boven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De Gouw 3 te Bovenkarspel</meta:user-defined>
    <meta:user-defined meta:name="DCTERMS.W3CDTF/DCTERMS.available">2026-04-28</meta:user-defined>
    <meta:user-defined meta:name="DCTERMS.W3CDTF/OVERHEIDop.jaargang">2026</meta:user-defined>
    <meta:user-defined meta:name="OVERHEIDop.publicationIssue">201818</meta:user-defined>
    <meta:user-defined meta:name="OVERHEIDop.GmbID/DC.identifier">gmb-2026-201818</meta:user-defined>
    <meta:user-defined meta:name="OVERHEIDop.versieInformatie"/>
  </office:meta>
</office:document-meta>
</file>