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schuur aan Ringlaan 52 te Nieuw-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omgevingsvergunningen ontvangen (de datum van ontvangst van de aanvraag is eerst genoemd):</text:p>
            <text:p text:style-name="common-al">
            <text:span text:style-name="nadrukvet">NIEUW-AMSTERDAM </text:span>
          </text:p>
            <text:p text:style-name="common-al">16 april 2026, <text:span text:style-name="nadrukvet">Ringlaan 52</text:span>, het plaatsen van een schuur (2026-0986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01816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816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816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986</meta:user-defined>
    <dc:language>nl</dc:language>
    <meta:user-defined meta:name="OVERHEIDop.locatietype/OVERHEIDop.gebiedsmarkering">Adres</meta:user-defined>
    <meta:user-defined meta:name="DC.title">Aanvraag vergunning voor het plaatsen van een schuur aan Ringlaan 52 te Nieuw-Amsterdam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1816</meta:user-defined>
    <meta:user-defined meta:name="OVERHEIDop.GmbID/DC.identifier">gmb-2026-201816</meta:user-defined>
    <meta:user-defined meta:name="OVERHEIDop.versieInformatie"/>
  </office:meta>
</office:document-meta>
</file>