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RVV Fietsvierdaagse Vaassen aan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RVV Fietsvierdaagse Vaassen aan Molenstraat 15, 8171CE Vaassen.</text:p>
            <text:p text:style-name="common-al">Datum besluit: 23-04-2026</text:p>
            <text:p text:style-name="common-al">Zaaknummer: 1422553</text:p>
            <text:p text:style-name="common-al">Datum en tijdstippen: Dinsdag 21 juli 2026,   18:15 - 21:00 uur
Woensdag 22 juli 2026,   18:15 - 21:00 uur
Donderdag 23 juli 2026,   18:00 - 21:00 uur
Vrijdag 24 juli 2026,   18:15 - 21:00 uur</text:p>
            <text:p text:style-name="common-al">Activiteit: Fietsvierdaagse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18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39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RVV Fietsvierdaagse Vaassen aan Molenstraat 15, 8171CE Vaa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15</meta:user-defined>
    <meta:user-defined meta:name="OVERHEIDop.GmbID/DC.identifier">gmb-2026-201815</meta:user-defined>
    <meta:user-defined meta:name="OVERHEIDop.versieInformatie"/>
  </office:meta>
</office:document-meta>
</file>