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roduceren van versterkte muziek in de feesttent tijdens het evenement “Sjmaal Festival” op 13 juni 2026 van 14.00 uur tot uiterlijk 02.00 uur aan Beekveld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geluid / Beekveldweg 1, 6114 AX te Susteren / Echt-Susteren / bekendgemaakt op 20 april 2026 / het produceren van versterkte muziek in de feesttent tijdens het evenement “Sjmaal Festival” op 13 juni 2026 van 14.00 uur tot uiterlijk 02.00 uur / Activiteit: produceren van geluid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8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produceren van versterkte muziek in de feesttent tijdens het evenement “Sjmaal Festival” op 13 juni 2026 van 14.00 uur tot uiterlijk 02.00 uur aan Beekveldweg 1 te Su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811</meta:user-defined>
    <meta:user-defined meta:name="OVERHEIDop.GmbID/DC.identifier">gmb-2026-201811</meta:user-defined>
    <meta:user-defined meta:name="OVERHEIDop.versieInformatie"/>
  </office:meta>
</office:document-meta>
</file>