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Coffeeshop The Wedren - Prins Bernhardstraat 7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6</text:p>
            <text:p text:style-name="common-al">
            <text:span text:style-name="nadrukvet">Omschrijving: </text:span>Wijziging beheerder exploitatievergunning (Prins Bernhardstraat 71 6521 A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976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4-04-2026</text:p>
            <text:p text:style-name="common-al">
            <text:span text:style-name="nadrukvet">Definitieve beschikking verzonden: </text:span>23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6 tot en met 04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9764/7da1bcde-7a22-46bf-90ea-9f2aeb990b00.pdf" xlink:type="simple">https://besluitenapv.nijmegen.nl/ZD2600049764/7da1bcde-7a22-46bf-90ea-9f2aeb990b0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81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Coffeeshop The Wedren - Prins Bernhardstraat 71 te Nijme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10</meta:user-defined>
    <meta:user-defined meta:name="OVERHEIDop.GmbID/DC.identifier">gmb-2026-201810</meta:user-defined>
    <meta:user-defined meta:name="OVERHEIDop.versieInformatie"/>
  </office:meta>
</office:document-meta>
</file>