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Welschapstraat 15, 1171 JJ, het wijzigen van gebruik van de bestemming groen naar de bestemming tuin, verzenddatum 15 april 2026, zaaknummer 12357067, OLO-nummer 2025071600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n kunt u contact opnemen met team Advies van cluster Veiligheid via telefoonnummer 0900 1852 of via e-mailadres <text:a xlink:href="mailto:info@haarlemmermeer.nl" xlink:type="simple">info@haarlemmermeer.nl</text:a>. Vermeld het zaaknummer (12357067) in de onderwerpregel.</text:p>
            <text:p text:style-name="common-al">
            <text:span text:style-name="nadrukvet"> Bent u het niet eens met de vergunning?</text:span>Belanghebbenden die het niet eens zijn met de vergunning kunnen hier bezwaar tegen maken. Dit moet u dit binnen 6 weken na verzenddatum van he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, adres, telefoonnummer en e-mail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<text:a xlink:href="https://haarlemmermeergemeente.nl/bezwaar-en-beroep" xlink:type="simple">https://haarlemmermeergemeente.nl/bezwaar-en-beroep</text:a>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8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Welschapstraat 15, 1171 JJ, het wijzigen van gebruik van de bestemming groen naar de bestemming tuin, verzenddatum 15 april 2026, zaaknummer 12357067, OLO-nummer 2025071600147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06</meta:user-defined>
    <meta:user-defined meta:name="OVERHEIDop.GmbID/DC.identifier">gmb-2026-201806</meta:user-defined>
    <meta:user-defined meta:name="OVERHEIDop.versieInformatie"/>
  </office:meta>
</office:document-meta>
</file>