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steigerdoekreclame, Potterstraat 2, 3512TA Utrecht, GU-Z2026-0053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429</text:p>
            <text:p text:style-name="common-al">Toelichting: het aanbrengen van steigerdoekreclame</text:p>
            <text:p text:style-name="common-al">Datum ontvangst aanvraag: 23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180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0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0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53429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Aanvraag omgevingsvergunning, het aanbrengen van steigerdoekreclame, Potterstraat 2, 3512TA Utrecht, GU-Z2026-0053429</meta:user-defined>
    <meta:user-defined meta:name="OVERHEIDop.datumEindeReactietermijn">2026-06-18</meta:user-defined>
    <meta:user-defined meta:name="OVERHEIDop.terinzageleggingBG">https://jeleefomgeving.nl/inzien/002220647/2895d183-f4d1-4289-8b39-2aa2af87e207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805</meta:user-defined>
    <meta:user-defined meta:name="OVERHEIDop.GmbID/DC.identifier">gmb-2026-201805</meta:user-defined>
    <meta:user-defined meta:name="OVERHEIDop.versieInformatie"/>
  </office:meta>
</office:document-meta>
</file>