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Sjmaal Festival” op 13 juni 2026 van 14.00 uur tot uiterlijk 02.00 uur aan Beekveld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Beekveldweg 1, 6114 AX te Susteren / Echt-Susteren / bekendgemaakt op 20 april 2026 / het organiseren en houden van het evenement “Sjmaal Festival” op 13 juni 2026 van 14.00 uur tot uiterlijk 02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8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“Sjmaal Festival” op 13 juni 2026 van 14.00 uur tot uiterlijk 02.00 uur aan Beekveldweg 1 te Sust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800</meta:user-defined>
    <meta:user-defined meta:name="OVERHEIDop.GmbID/DC.identifier">gmb-2026-201800</meta:user-defined>
    <meta:user-defined meta:name="OVERHEIDop.versieInformatie"/>
  </office:meta>
</office:document-meta>
</file>