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Johan van Reigersbergstraat 2 4336 X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975</text:span>
            <text:span text:style-name="nadrukvet">143</text:span>
          </text:p>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Johan van Reigersbergstraat 2 te Middelburg</text:span>
            <text:span text:style-name="nadrukvet">: </text:span>voor het exploiteren van de openbare inrichting Palet Wijkcentrum (12-0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Johan van Reigersbergstraat 2 4336 XA Middelburg</meta:user-defined>
    <meta:user-defined meta:name="DCTERMS.W3CDTF/DCTERMS.available">2026-01-16</meta:user-defined>
    <meta:user-defined meta:name="DCTERMS.W3CDTF/OVERHEIDop.jaargang">2026</meta:user-defined>
    <meta:user-defined meta:name="OVERHEIDop.publicationIssue">20180</meta:user-defined>
    <meta:user-defined meta:name="OVERHEIDop.GmbID/DC.identifier">gmb-2026-20180</meta:user-defined>
    <meta:user-defined meta:name="OVERHEIDop.versieInformatie"/>
  </office:meta>
</office:document-meta>
</file>