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99-H 101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de woningen (nummer 199)</text:p>
            <text:p text:style-name="common-al">Zaakadres: Sarphatistraat 199-H 1018GJ Amsterdam</text:p>
            <text:p text:style-name="common-al">Datum ontvangst: 25-03-2026</text:p>
            <text:p text:style-name="common-al">Zaaknummer: Z2026-013483</text:p>
            <text:p text:style-name="common-al">DSO-nummer: 20260325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83</meta:user-defined>
    <meta:user-defined meta:name="DCTERMS.abstract">uitvoeren van funderingsherstel ten behoeve van de woningen (nummer 19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99-H 1018GJ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92</meta:user-defined>
    <meta:user-defined meta:name="OVERHEIDop.GmbID/DC.identifier">gmb-2026-201792</meta:user-defined>
    <meta:user-defined meta:name="OVERHEIDop.versieInformatie"/>
  </office:meta>
</office:document-meta>
</file>