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magazijn tot 3 appartementen aan Havenstraat 1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RICA</text:span>
          </text:p>
            <text:p text:style-name="common-al">17 april 2026, <text:span text:style-name="nadrukvet">Havenstraat 10</text:span>, het verbouwen van een magazijn tot 3 appartementen (2026-098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179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9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9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6-0989</meta:user-defined>
    <dc:language>nl</dc:language>
    <meta:user-defined meta:name="OVERHEIDop.locatietype/OVERHEIDop.gebiedsmarkering">Adres</meta:user-defined>
    <meta:user-defined meta:name="DC.title">Aanvraag vergunning voor het verbouwen van een magazijn tot 3 appartementen aan Havenstraat 10 te Erica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790</meta:user-defined>
    <meta:user-defined meta:name="OVERHEIDop.GmbID/DC.identifier">gmb-2026-201790</meta:user-defined>
    <meta:user-defined meta:name="OVERHEIDop.versieInformatie"/>
  </office:meta>
</office:document-meta>
</file>