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osterscheldestraat 18A  4335 PH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97</text:span>
            <text:span text:style-name="nadrukvet">5604</text:span>
          </text:p>
            <text:p text:style-name="common-al"/>
            <text:p text:style-name="common-al">De burgemeester van Middelburg maakt bekend dat zij de volgende exploitatievergunning als bedoeld in artikel 2.17 van de APV heeft verleend <text:span text:style-name="nadrukvet">(tussen haakjes staat de datum van verzending):</text:span></text:p>
            <text:p text:style-name="common-al"/>
            <text:p text:style-name="common-al">
            <text:span text:style-name="nadrukvet">Oosterscheldestr</text:span>
            <text:span text:style-name="nadrukvet">a</text:span>
            <text:span text:style-name="nadrukvet">at 18A</text:span>
            <text:span text:style-name="nadrukvet"> te Middelburg</text:span>
            <text:span text:style-name="nadrukvet">: </text:span>voor het exploiteren van de openbare inrichting ’t Getij  (12-01).</text:p>
            <text:p text:style-name="common-al"/>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last-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017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7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7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Oosterscheldestraat 18A  4335 PH Middelburg</meta:user-defined>
    <meta:user-defined meta:name="DCTERMS.W3CDTF/DCTERMS.available">2026-01-16</meta:user-defined>
    <meta:user-defined meta:name="DCTERMS.W3CDTF/OVERHEIDop.jaargang">2026</meta:user-defined>
    <meta:user-defined meta:name="OVERHEIDop.publicationIssue">20179</meta:user-defined>
    <meta:user-defined meta:name="OVERHEIDop.GmbID/DC.identifier">gmb-2026-20179</meta:user-defined>
    <meta:user-defined meta:name="OVERHEIDop.versieInformatie"/>
  </office:meta>
</office:document-meta>
</file>