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Standplaats verkoop oliebollen in de Walstraat, op de kop van het Scheldeplein ter hoogte van Walstraat 160 in Vlissingen.</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Vlissingen hebben een standplaatsvergunning op grond van de Algemene plaatselijke verordening Vlissingen 2013 en de Beleidsregel standplaatsen Vlissingen 2016 verleend voor het verkopen van oliebollen aan:</text:p>
            <text:p text:style-name="common-al">Naam verzoeker: Samantha van der Marel</text:p>
            <text:p text:style-name="common-al">Voor de locatie: Op de kop van het Scheldeplein, ter hoogte van Walstraat 160 in Vlissingen</text:p>
            <text:p text:style-name="common-al">Duur: 17 oktober 2026 tot en met 31 december 2026</text:p>
            <text:p text:style-name="common-al">Voltijds / Dag / Dagdeel:  Voltijds</text:p>
            <text:p text:style-name="common-al">Verzenddatum: 23-04-2026</text:p>
            <text:p text:style-name="common-al">Aan deze standplaats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digitaal-loket/rechtsbescherming/bezwaar-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01788</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788</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788</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Punt</meta:user-defined>
    <meta:user-defined meta:name="DC.title">Kennisgeving vergunningverlening Standplaats verkoop oliebollen in de Walstraat, op de kop van het Scheldeplein ter hoogte van Walstraat 160 in Vlissingen.</meta:user-defined>
    <meta:user-defined meta:name="DCTERMS.W3CDTF/DCTERMS.available">2026-04-28</meta:user-defined>
    <meta:user-defined meta:name="DCTERMS.W3CDTF/OVERHEIDop.jaargang">2026</meta:user-defined>
    <meta:user-defined meta:name="OVERHEIDop.publicationIssue">201788</meta:user-defined>
    <meta:user-defined meta:name="OVERHEIDop.GmbID/DC.identifier">gmb-2026-201788</meta:user-defined>
    <meta:user-defined meta:name="OVERHEIDop.versieInformatie"/>
  </office:meta>
</office:document-meta>
</file>