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Braderie Echt’ op 2 mei 2026 van 11.00 uur tot uiterlijk 17.00 uur in het centrum van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centrum Echt / Echt-Susteren / bekendgemaakt op 17 april 2026 / het organiseren van het evenement ‘Braderie Echt’ op 2 mei 2026 van 11.00 uur tot uiterlijk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evenement ‘Braderie Echt’ op 2 mei 2026 van 11.00 uur tot uiterlijk 17.00 uur in het centrum van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87</meta:user-defined>
    <meta:user-defined meta:name="OVERHEIDop.GmbID/DC.identifier">gmb-2026-201787</meta:user-defined>
    <meta:user-defined meta:name="OVERHEIDop.versieInformatie"/>
  </office:meta>
</office:document-meta>
</file>